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ucida Sans" svg:font-family="'Lucida Sans'" style:font-family-generic="swiss"/>
    <style:font-face style:name="Verdana2" svg:font-family="Verdana"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3"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2" fo:font-size="11pt" fo:font-style="normal" style:text-underline-style="none" fo:font-weight="normal" style:font-name-asian="Verdana3" style:font-size-asian="11pt" style:font-style-asian="normal" style:font-weight-asian="normal" style:font-name-complex="Verdana3"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2" fo:font-size="11pt" style:font-size-asian="11pt" style:font-size-complex="11pt"/>
    </style:style>
    <style:style style:name="P5" style:family="paragraph" style:parent-style-name="Standard">
      <style:paragraph-properties fo:margin-left="0cm" fo:margin-right="0cm" fo:margin-top="0cm" fo:margin-bottom="0.499cm" loext:contextual-spacing="false" fo:line-height="150%" fo:text-align="justify"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2" fo:font-size="11pt" fo:font-style="normal" style:text-underline-style="none" fo:font-weight="bold" style:font-name-asian="Verdana3" style:font-size-asian="11pt" style:font-style-asian="normal" style:font-weight-asian="bold" style:font-name-complex="Verdana3" style:font-size-complex="11pt"/>
    </style:style>
    <style:style style:name="P6" style:family="paragraph" style:parent-style-name="Standard">
      <style:paragraph-properties fo:margin-left="0cm" fo:margin-right="0cm" fo:margin-top="0cm" fo:margin-bottom="0.499cm" loext:contextual-spacing="false" fo:line-height="150%"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2" fo:font-size="11pt" fo:font-style="normal" style:text-underline-style="none" fo:font-weight="bold" style:font-name-asian="Verdana3" style:font-size-asian="11pt" style:font-style-asian="normal" style:font-weight-asian="bold" style:font-name-complex="Verdana3" style:font-size-complex="11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line-height="150%" fo:text-align="justify" style:justify-single-word="false"/>
      <style:text-properties style:font-name="Verdana2" fo:font-size="11pt" officeooo:paragraph-rsid="002543ad" style:font-size-asian="11pt" style:font-size-complex="11pt"/>
    </style:style>
    <style:style style:name="P1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2" fo:font-size="11pt" fo:font-style="normal" style:text-underline-style="none" fo:font-weight="bold" officeooo:rsid="002543ad" officeooo:paragraph-rsid="002543ad" style:font-name-asian="Verdana3" style:font-size-asian="11pt" style:font-style-asian="normal" style:font-weight-asian="bold" style:font-name-complex="Verdana3" style:font-size-complex="11pt"/>
    </style:style>
    <style:style style:name="P1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Verdana2" fo:font-size="11pt" officeooo:paragraph-rsid="002543ad" style:font-name-asian="Verdana3" style:font-size-asian="11pt" style:font-name-complex="Verdana3" style:font-size-complex="11pt"/>
    </style:style>
    <style:style style:name="P1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Verdana2" fo:font-size="11pt" officeooo:rsid="002adb4e" officeooo:paragraph-rsid="002adb4e" style:font-name-asian="Verdana3" style:font-size-asian="11pt" style:font-name-complex="Verdana3" style:font-size-complex="11pt"/>
    </style:style>
    <style:style style:name="P13"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style:font-name="Verdana2" fo:font-size="11pt" style:font-size-asian="11pt" style:font-size-complex="11pt"/>
    </style:style>
    <style:style style:name="P14" style:family="paragraph" style:parent-style-name="Standard" style:list-style-name="WWNum1">
      <style:paragraph-properties fo:margin-left="1.27cm" fo:margin-right="0cm" fo:margin-top="0.101cm" fo:margin-bottom="0cm" loext:contextual-spacing="false" fo:line-height="150%" fo:text-align="justify" style:justify-single-word="false" fo:text-indent="-0.635cm" style:auto-text-indent="false"/>
      <style:text-properties style:font-name="Verdana2" fo:font-size="11pt" style:font-size-asian="11pt" style:font-size-complex="11pt"/>
    </style:style>
    <style:style style:name="P15" style:family="paragraph" style:parent-style-name="Standard" style:list-style-name="WWNum1">
      <style:paragraph-properties fo:margin-left="1.27cm" fo:margin-right="0cm" fo:margin-top="0.101cm" fo:margin-bottom="0cm" loext:contextual-spacing="false" fo:line-height="150%" fo:text-align="justify" style:justify-single-word="false" fo:text-indent="-0.635cm" style:auto-text-indent="false"/>
      <style:text-properties style:font-name="Verdana2" fo:font-size="11pt" style:font-name-asian="Verdana3" style:font-size-asian="11pt" style:font-name-complex="Verdana3" style:font-size-complex="11pt"/>
    </style:style>
    <style:style style:name="P16"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font-name="Verdana2" fo:font-size="11pt" style:font-size-asian="11pt" style:font-size-complex="11pt"/>
    </style:style>
    <style:style style:name="P17"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font-name="Verdana2" fo:font-size="11pt" style:font-name-asian="Verdana3" style:font-size-asian="11pt" style:font-name-complex="Verdana3" style:font-size-complex="11pt"/>
    </style:style>
    <style:style style:name="P18" style:family="paragraph" style:parent-style-name="Standard" style:list-style-name="WWNum1">
      <style:paragraph-properties fo:margin-left="1.27cm" fo:margin-right="0cm" fo:line-height="150%" fo:text-align="justify" style:justify-single-word="false" fo:text-indent="-0.635cm" style:auto-text-indent="false"/>
      <style:text-properties style:font-name="Verdana2" fo:font-size="11pt" style:font-name-asian="Verdana3" style:font-size-asian="11pt" style:font-name-complex="Verdana3" style:font-size-complex="11pt"/>
    </style:style>
    <style:style style:name="P19" style:family="paragraph" style:parent-style-name="Standard" style:list-style-name="WWNum1">
      <style:paragraph-properties fo:margin-left="1.27cm" fo:margin-right="0cm" fo:line-height="150%" fo:text-align="justify" style:justify-single-word="false" fo:text-indent="-0.635cm" style:auto-text-indent="false"/>
      <style:text-properties style:font-name="Verdana2" fo:font-size="11pt" style:font-size-asian="11pt" style:font-size-complex="11pt"/>
    </style:style>
    <style:style style:name="T1" style:family="text">
      <style:text-properties fo:font-variant="normal" fo:text-transform="none" fo:color="#000000" style:text-line-through-style="none" style:text-line-through-type="none" style:text-position="0% 100%" fo:font-style="normal" style:text-underline-style="none" fo:font-weight="bold" style:font-name-asian="Verdana3" style:font-style-asian="normal" style:font-weight-asian="bold" style:font-name-complex="Verdana3"/>
    </style:style>
    <style:style style:name="T2" style:family="text">
      <style:text-properties fo:font-variant="normal" fo:text-transform="none" fo:color="#000000" style:text-line-through-style="none" style:text-line-through-type="none" style:text-position="0% 100%" fo:font-style="normal" style:text-underline-style="none" fo:font-weight="bold" style:font-name-asian="Verdana3" style:font-style-asian="normal" style:font-weight-asian="bold" style:font-name-complex="Verdana3" style:font-weight-complex="bold"/>
    </style:style>
    <style:style style:name="T3" style:family="text">
      <style:text-properties fo:font-variant="normal" fo:text-transform="none" fo:color="#000000" style:text-line-through-style="none" style:text-line-through-type="none" style:text-position="0% 100%" fo:font-style="normal" style:text-underline-style="none" fo:font-weight="bold" officeooo:rsid="0025b789" style:font-name-asian="Verdana3" style:font-style-asian="normal" style:font-weight-asian="bold" style:font-name-complex="Verdana3" style:font-weight-complex="bold"/>
    </style:style>
    <style:style style:name="T4" style:family="text">
      <style:text-properties fo:font-variant="normal" fo:text-transform="none" fo:color="#000000" style:text-line-through-style="none" style:text-line-through-type="none" style:text-position="0% 100%" fo:font-style="normal" style:text-underline-style="none" fo:font-weight="bold" officeooo:rsid="002543ad" style:font-name-asian="Verdana3" style:font-style-asian="normal" style:font-weight-asian="bold" style:font-name-complex="Verdana3" style:font-weight-complex="bold"/>
    </style:style>
    <style:style style:name="T5" style:family="text">
      <style:text-properties fo:font-variant="normal" fo:text-transform="none" fo:color="#000000" style:text-line-through-style="none" style:text-line-through-type="none" style:text-position="0% 100%" fo:font-style="normal" style:text-underline-style="none" fo:font-weight="bold" officeooo:rsid="0028975b" style:font-name-asian="Verdana3" style:font-style-asian="normal" style:font-weight-asian="bold" style:font-name-complex="Verdana3" style:font-weight-complex="bold"/>
    </style:style>
    <style:style style:name="T6" style:family="text">
      <style:text-properties fo:font-variant="normal" fo:text-transform="none" fo:color="#000000" style:text-line-through-style="none" style:text-line-through-type="none" style:text-position="0% 100%" fo:font-style="normal" style:text-underline-style="none" fo:font-weight="bold" style:font-style-asian="normal" style:font-weight-asian="bold"/>
    </style:style>
    <style:style style:name="T7" style:family="text">
      <style:text-properties fo:font-variant="normal" fo:text-transform="none" fo:color="#000000" style:text-line-through-style="none" style:text-line-through-type="none" style:text-position="0% 100%" fo:font-style="normal" style:text-underline-style="none" fo:font-weight="bold" officeooo:rsid="002543ad" style:font-style-asian="normal" style:font-weight-asian="bold"/>
    </style:style>
    <style:style style:name="T8" style:family="text">
      <style:text-properties fo:font-variant="normal" fo:text-transform="none" fo:color="#000000" style:text-line-through-style="none" style:text-line-through-type="none" style:text-position="0% 100%" fo:font-style="normal" style:text-underline-style="none" fo:font-weight="bold" officeooo:rsid="00279d8c" style:font-style-asian="normal" style:font-weight-asian="bold"/>
    </style:style>
    <style:style style:name="T9" style:family="text">
      <style:text-properties fo:font-variant="normal" fo:text-transform="none" fo:color="#000000" style:text-line-through-style="none" style:text-line-through-type="none" style:text-position="0% 100%" fo:font-style="normal" style:text-underline-style="none" fo:font-weight="bold" officeooo:rsid="002a12c7" style:font-style-asian="normal" style:font-weight-asian="bold"/>
    </style:style>
    <style:style style:name="T10" style:family="text">
      <style:text-properties fo:font-variant="normal" fo:text-transform="none" fo:color="#000000" style:text-line-through-style="none" style:text-line-through-type="none" style:text-position="0% 100%" fo:font-style="normal" style:text-underline-style="none" fo:font-weight="normal" style:font-name-asian="Verdana3" style:font-style-asian="normal" style:font-weight-asian="normal" style:font-name-complex="Verdana3"/>
    </style:style>
    <style:style style:name="T11" style:family="text">
      <style:text-properties fo:font-variant="normal" fo:text-transform="none" fo:color="#000000" style:text-line-through-style="none" style:text-line-through-type="none" style:text-position="0% 100%" fo:font-style="normal" style:text-underline-style="none" fo:font-weight="normal" officeooo:rsid="0025b789" style:font-name-asian="Verdana3" style:font-style-asian="normal" style:font-weight-asian="normal" style:font-name-complex="Verdana3"/>
    </style:style>
    <style:style style:name="T12" style:family="text">
      <style:text-properties fo:font-variant="normal" fo:text-transform="none" fo:color="#000000" style:text-line-through-style="none" style:text-line-through-type="none" style:text-position="0% 100%" fo:font-style="normal" style:text-underline-style="none" fo:font-weight="normal" officeooo:rsid="0028975b" style:font-name-asian="Verdana3" style:font-style-asian="normal" style:font-weight-asian="normal" style:font-name-complex="Verdana3"/>
    </style:style>
    <style:style style:name="T13" style:family="text">
      <style:text-properties fo:font-variant="normal" fo:text-transform="none" fo:color="#000000" style:text-line-through-style="none" style:text-line-through-type="none" style:text-position="0% 100%" fo:font-style="normal" style:text-underline-style="none" fo:font-weight="normal" officeooo:rsid="0031b20e" style:text-blinking="false" fo:background-color="#ffffff" loext:char-shading-value="0" style:font-name-asian="Verdana3" style:font-style-asian="normal" style:font-weight-asian="normal" style:font-name-complex="Verdana3"/>
    </style:style>
    <style:style style:name="T14" style:family="text">
      <style:text-properties fo:font-variant="normal" fo:text-transform="none" fo:color="#333333" style:text-line-through-style="none" style:text-line-through-type="none" fo:font-style="normal" style:text-underline-style="none" fo:font-weight="normal" officeooo:rsid="0031b20e" style:text-blinking="false" fo:background-color="#ffffff" loext:char-shading-value="0" style:font-name-asian="Verdana3" style:font-name-complex="Verdana3"/>
    </style:style>
    <style:style style:name="T15" style:family="text">
      <style:text-properties style:font-name-asian="Verdana3" style:font-name-complex="Verdana3"/>
    </style:style>
    <style:style style:name="T16" style:family="text">
      <style:text-properties officeooo:rsid="002543ad" style:font-name-asian="Verdana3" style:font-name-complex="Verdana3"/>
    </style:style>
    <style:style style:name="T17" style:family="text">
      <style:text-properties officeooo:rsid="0025b789" style:font-name-asian="Verdana3" style:font-name-complex="Verdana3"/>
    </style:style>
    <style:style style:name="T18" style:family="text">
      <style:text-properties officeooo:rsid="002a12c7" style:font-name-asian="Verdana3" style:font-name-complex="Verdana3"/>
    </style:style>
    <style:style style:name="T19" style:family="text">
      <style:text-properties fo:font-weight="bold" style:font-name-asian="Verdana3" style:font-weight-asian="bold" style:font-name-complex="Verdana3"/>
    </style:style>
    <style:style style:name="T20" style:family="text">
      <style:text-properties fo:font-weight="bold" officeooo:rsid="0025b789" style:font-name-asian="Verdana3" style:font-weight-asian="bold" style:font-name-complex="Verdana3" style:font-weight-complex="bold"/>
    </style:style>
    <style:style style:name="T21" style:family="text">
      <style:text-properties fo:font-weight="normal" style:font-name-asian="Verdana3" style:font-weight-asian="normal" style:font-name-complex="Verdana3"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Diputadas y Diputados de Santa Fe:</text:span><text:span text:style-name="T10"> </text:span></text:p>
      <text:p text:style-name="P3"/>
      <text:p text:style-name="P9"><text:span text:style-name="T10">La Comisión de </text:span><text:span text:style-name="T4">Presupuesto y Hacienda</text:span><text:span text:style-name="T2"> </text:span><text:span text:style-name="T10">ha considerado </text:span><text:span text:style-name="T12">los</text:span><text:span text:style-name="T10"> </text:span><text:span text:style-name="T12">P</text:span><text:span text:style-name="T10">royecto</text:span><text:span text:style-name="T12">s</text:span><text:span text:style-name="T10"> de </text:span><text:span text:style-name="T5">C</text:span><text:span text:style-name="T2">omunicación:</text:span><text:span text:style-name="T10"> </text:span><text:span text:style-name="T3">Nº</text:span><text:span text:style-name="T11"> </text:span><text:span text:style-name="T1">37822 CD – SOMOS VIDA Y FAMILIA, </text:span><text:span text:style-name="T10">del </text:span><text:span text:style-name="T12">D</text:span><text:span text:style-name="T10">iputado Argarañaz, por el cual se solicita a través del Ministerio que corresponda, disponga proceder a convocar, contratar e incorporar de manera urgente y extraordinaria nuevos trabajadores de la salud, reforzando todo el personal que trabaja en los </text:span><text:span text:style-name="T12">H</text:span><text:span text:style-name="T10">ospitales </text:span><text:span text:style-name="T12">P</text:span><text:span text:style-name="T10">úblicos y así mejorar el sistema de atención en los </text:span><text:span text:style-name="T12">E</text:span><text:span text:style-name="T10">fectores </text:span><text:span text:style-name="T12">P</text:span><text:span text:style-name="T10">úblicos ante la pandemia del coronavirus;</text:span><text:span text:style-name="T15"> <text:s/></text:span><text:span text:style-name="T20">Nº</text:span><text:span text:style-name="T17"> </text:span><text:span text:style-name="T19">37840 CD - SOMOS VIDA </text:span><text:span text:style-name="T15">de la diputada Granata, por el cual se solicita a través del organismo competente disponga informar en un plazo no mayor de quince (15) días sobre las medidas que se tomarían y qué capacidad tiene el sistema de salud público de la Provincia para hacer frente a un potencial pico de contagios con el virus COVID-19; </text:span><text:span text:style-name="T20">Nº</text:span><text:span text:style-name="T17"> </text:span><text:span text:style-name="T19">37854 CD - SOMOS VIDA Y FAMILIA </text:span><text:span text:style-name="T15">de la diputada Armas Belavi, por el cual se solicita a través del Ministerio de Salud y/o organismo que corresponda disponga informar la cantidad de personal de salud preparado para atender la demanda sanitaria frente a los casos positivos del COVID-19; </text:span><text:span text:style-name="T20">Nº </text:span><text:span text:style-name="T19">37865 CD - SOMOS VIDA Y FAMILIA</text:span><text:span text:style-name="T15"> de la diputada Armas Belavi, por el cual se solicita a través del Ministerio de Salud, disponga informar la cantidad de personal de salud contratado para prestar servicios de guardia médicas, bioquímicos, de enfermería, de atención al público y traslados contratado por el Ministerio de Salud de la provincia tras la adhesión del Decreto de "aislamiento social, preventivo y obligatorio" por la situación del COVID19; </text:span><text:span text:style-name="T20">Nº</text:span><text:span text:style-name="T17"> </text:span><text:span text:style-name="T19">37911 CD - DB</text:span><text:span text:style-name="T15"> de los diputados Donnet, Del Frade, Giustiniani y Pacchiotti, por el cual se solicita a través de los organismos correspondientes disponga realizar el dictado de protocolos de atención y cuidado de la salud de los trabajadores que prestan servicios en los sectores exceptuados del Aislamiento Social Obligatorio dispuesto por el Gobierno Nacional con motivo de la pandemia de Covid-19; </text:span><text:span text:style-name="T20">Nº</text:span><text:span text:style-name="T17"> </text:span><text:span text:style-name="T19">37920 CD - FSP - CIUDAD FUTURA</text:span><text:span text:style-name="T15"> del diputado Del Frade, por el cual se solicita disponga impulsar las medidas necesarias para </text:span><text:soft-page-break/><text:span text:style-name="T15">que las y los trabajadores del Hospital de Emergencias "Clemente Alvarez", de la ciudad de Rosario, tengan a su disposición los imprescindibles elementos de profilaxis para desarrollar sus tareas durante la pandemia; </text:span><text:span text:style-name="T20">Nº</text:span><text:span text:style-name="T17"> </text:span><text:span text:style-name="T19">37954 CD - 100% SANTAFESINO</text:span><text:span text:style-name="T15"> del diputado Martínez, por el cual solicita por intermedio del Ministerio de Salud, disponga arbitrar las medidas necesarias para realizar una campaña masiva de pruebas rápidas para detección de casos ocultos de COVID-19 a los trabajadores incluidos en el Artículo Nº 6 del Decreto Presidencial Nº 297/2020 y el Artículo Nº 1 de la Decisión Administrativa 429/2020 del Jefe de Gabinete de Ministros de la Nación; y, </text:span><text:span text:style-name="T20">Nº </text:span><text:span text:style-name="T19">38001 CD - FSP - CIUDAD FUTURA</text:span><text:span text:style-name="T15"> del señor diputado Del Frade, por el cual se solicita a través de los organismos correspondientes, disponga satisfacer la demanda de insumos que reclaman las y los trabajadores del Hospital “Eva Perón” de la ciudad de Granadero Baigorria, departamento Rosario; </text:span><text:span text:style-name="T14">que cuenta con dictamen de la Comisión </text:span><text:span text:style-name="T13">de Salud Pública y Asistencia Social;</text:span><text:span text:style-name="T15"> y, por las razones expuestas en los fundamentos y las que podrá dar el miembro informante, </text:span><text:span text:style-name="T16">esta Comisión ha resuelto adherir al texto emitido por la Comisión precedente y aconseja su aprobación, el que a continuación se transcribe:</text:span></text:p>
      <text:p text:style-name="P5"/>
      <text:p text:style-name="P6">PROYECTO DE COMUNICACIÓN</text:p>
      <text:p text:style-name="P4"><text:span text:style-name="T10">La Cámara de Diputados de la Provincia vería con agrado que el Poder Ejecutivo, por intermedio del organismo que corresponda, en relación con </text:span><text:span text:style-name="T15">el personal que trabaja en los hospitales y efectores públicos ante la pandemia del coronavirus, informe lo siguiente:</text:span></text:p>
      <text:list xml:id="list1643657877" text:style-name="WWNum1">
        <text:list-item>
          <text:p text:style-name="P14"><text:span text:style-name="T15">cantidad de personal de salud preparado para atender la demanda</text:span><text:span text:style-name="T19"> </text:span><text:span text:style-name="T15">sanitaria;</text:span></text:p>
        </text:list-item>
        <text:list-item>
          <text:p text:style-name="P16"><text:span text:style-name="T10">incorpora</text:span><text:span text:style-name="T15">ción </text:span><text:span text:style-name="T10">extraordinaria</text:span><text:span text:style-name="T15"> de </text:span><text:span text:style-name="T10">nuevos trabajadores de la salud</text:span><text:span text:style-name="T15"> para </text:span><text:span text:style-name="T10">reforza</text:span><text:span text:style-name="T15">r</text:span><text:span text:style-name="T10"> y así mejorar el sistema de atención en los efectores públicos; </text:span></text:p>
        </text:list-item>
        <text:list-item>
          <text:p text:style-name="P15"><text:soft-page-break/>personal de salud contratado para prestar servicios de guardias médicas, bioquímicas, de enfermería, de atención al público y traslados; </text:p>
        </text:list-item>
        <text:list-item>
          <text:p text:style-name="P14"><text:span text:style-name="T15"><text:s/>personal de salud</text:span><text:span text:style-name="T19"> </text:span><text:span text:style-name="T15">contratado para prestar servicios regulares en piso y terapia intensiva: médicos, bioquímicos, de enfermería, de atención al público y traslados;</text:span></text:p>
        </text:list-item>
        <text:list-item>
          <text:p text:style-name="P16"><text:span text:style-name="T10">capacitación para el personal sanitario </text:span><text:span text:style-name="T15">indicando metodología empleada, temas abordados en la misma y cantidad de personal de salud que asistiera a ésta;</text:span></text:p>
        </text:list-item>
        <text:list-item>
          <text:p text:style-name="P16"><text:span text:style-name="T15">capacidad que tiene el </text:span><text:span text:style-name="T18">S</text:span><text:span text:style-name="T15">istema de </text:span><text:span text:style-name="T18">S</text:span><text:span text:style-name="T15">alud </text:span><text:span text:style-name="T18">P</text:span><text:span text:style-name="T15">úblico</text:span><text:span text:style-name="T19"> </text:span><text:span text:style-name="T15">de la Provincia para hacer frente a un potencial pico de contagios con el virus COVID-19;</text:span></text:p>
        </text:list-item>
        <text:list-item>
          <text:p text:style-name="P16"><text:span text:style-name="T15">cantidad de equipos de asistencia respiratoria</text:span><text:span text:style-name="T19"> </text:span><text:span text:style-name="T15">en condiciones de óptimo funcionamiento; </text:span></text:p>
        </text:list-item>
        <text:list-item>
          <text:p text:style-name="P17">plazas disponibles para la atención de infectados con COVID-19 de manera aislada del resto de los pacientes;</text:p>
        </text:list-item>
        <text:list-item>
          <text:p text:style-name="P18">camas existentes en Unidad de Terapia Intensiva (UTI) en los efectores de salud para atender a pacientes con test positivos de Covid 19; </text:p>
        </text:list-item>
        <text:list-item>
          <text:p text:style-name="P18">elementos de profilaxis que tienen a disposición <text:s/>para desarrollar sus tareas;</text:p>
        </text:list-item>
        <text:list-item>
          <text:p text:style-name="P18">cantidad y costo de los reactivos para realizar las pruebas correspondientes en casos sospechosos de Covid 19 cuando haya circulación viral;</text:p>
        </text:list-item>
        <text:list-item>
          <text:p text:style-name="P15">kits de testeo para COVID 19 existentes en los efectores de salud y número de personal capacitado para realizarlo;</text:p>
        </text:list-item>
        <text:list-item>
          <text:p text:style-name="P14"><text:span text:style-name="T15"><text:s/>kits de protección,</text:span><text:span text:style-name="T19"> </text:span><text:span text:style-name="T15">barbijos y guantes disponibles para uso del personal de salud;</text:span></text:p>
        </text:list-item>
        <text:list-item>
          <text:p text:style-name="P15">kits de higiene personal disponibles;</text:p>
        </text:list-item>
        <text:list-item>
          <text:p text:style-name="P18">conformación, integración y funciones del Comité de Crisis para atender la situación existente en la Provincia. </text:p>
        </text:list-item>
        <text:list-item>
          <text:p text:style-name="P18">partida presupuestaria afectada detallando el destino de la misma;</text:p>
        </text:list-item>
        <text:list-item>
          <text:p text:style-name="P19"><text:soft-page-break/><text:span text:style-name="T21">c</text:span><text:span text:style-name="T15">ampaña masiva de pruebas rápidas para detección de casos asintomáticos de COVID-19, fundamentalmente dirigida a los trabajadores incluidos en el Artículo 6° del Decreto Presidencial 297 /2020 y el Artículo 1° de la Decisión Administrativa 429/2020 del Jefe de Gabinete de Ministros de la Nación;</text:span></text:p>
        </text:list-item>
        <text:list-item>
          <text:p text:style-name="P15">si existe aplicación móvil para las personas obligadas a cumplir la cuarentena y, aquellas que tienen síntomas, registren sus datos (edad, sexo, domicilio y un correo electrónico o teléfono móvil) y se coordine la realización del test de COVID-19; y,</text:p>
        </text:list-item>
        <text:list-item>
          <text:p text:style-name="P14"><text:span text:style-name="T15">si se estableció una</text:span><text:span text:style-name="T19"> </text:span><text:span text:style-name="T15">base de datos con geolocalización telefónica a fin de controlar el cumplimiento efectivo de la cuarentena y crear un mapa de casos actuales y potenciales. </text:span></text:p>
        </text:list-item>
      </text:list>
      <text:p text:style-name="P10"/>
      <text:p text:style-name="P11"><text:span text:style-name="T7">SALA DE </text:span><text:span text:style-name="T8">LA </text:span><text:span text:style-name="T7">COMISIÓN, </text:span><text:span text:style-name="T9">04 de Junio de 2020.</text:span></text:p>
      <text:p text:style-name="P12"><text:span text:style-name="T9">F</text:span><text:span text:style-name="T6">IRMANTES: BASTIA, PALO OLIVER, ULIELDÍN, SENN, GARCÍA, LENCI y SOL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ucida Sans" svg:font-family="'Lucida Sans'" style:font-family-generic="swiss"/>
    <style:font-face style:name="Verdana2" svg:font-family="Verdana"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ListLabel_20_1" style:display-name="ListLabel 1" style:family="text">
      <style:text-properties style:font-name="Verdana1"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5.2$Linux_X86_64 LibreOffice_project/30$Build-2</meta:generator>
    <meta:print-date>2020-06-01T10:08:34.635652156</meta:print-date>
    <dc:date>2020-06-04T15:00:33.444526878</dc:date>
    <meta:editing-duration>PT18M9S</meta:editing-duration>
    <meta:editing-cycles>8</meta:editing-cycles>
    <meta:document-statistic meta:table-count="1" meta:image-count="1" meta:object-count="0" meta:page-count="4" meta:paragraph-count="27" meta:word-count="1040" meta:character-count="6480" meta:non-whitespace-character-count="5470"/>
  </office:meta>
</office:document-meta>
</file>